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Normalny" style:family="paragraph">
      <style:paragraph-properties fo:text-align="end"/>
    </style:style>
    <style:style style:name="P26" style:parent-style-name="Normalny" style:family="paragraph">
      <style:paragraph-properties fo:text-align="end"/>
    </style:style>
    <style:style style:name="P27" style:parent-style-name="Normalny" style:family="paragraph">
      <style:paragraph-properties fo:text-align="end"/>
    </style:style>
    <style:style style:name="P28" style:parent-style-name="Normalny" style:family="paragraph">
      <style:paragraph-properties fo:text-align="end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2.8125in" style:use-optimal-column-width="false"/>
    </style:style>
    <style:style style:name="TableColumn32" style:family="table-column">
      <style:table-column-properties style:column-width="3.2187in" style:use-optimal-column-width="false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XXXI/195/2021</text:p>
      <text:p text:style-name="P2">RADY GMINY SOLEC-ZDRÓJ</text:p>
      <text:p text:style-name="P3">z dnia 9 września 2021r.</text:p>
      <text:p text:style-name="P4"/>
      <text:p text:style-name="P5"/>
      <text:p text:style-name="P6">w sprawie zmiany załącznika Nr 1 do uchwały w sprawie zarządzenia poboru podatku rolnego, leśnego i od nieruchomości w drodze inkasa, ustanowienia<text:s/>inkasentów i wysokości wynagrodzenia za inkaso</text:p>
      <text:p text:style-name="P7"/>
      <text:p text:style-name="P8"><text:tab/>Na podstawie art. 18 ust. 2 pkt. 8, art. 40 ust. 1 i art. 41 ust. 1 ustawy z dnia 8 marca 1990 roku o samorządzie gminnym (Dz.U. z 2021 r. poz. 1372), art. 6 ust. 8 ustawy z dnia 30 października 2002 r. o podatku leśnym (Dz. U z 2019 r. poz. 888), art. 6 ust. 12 ustawy z dnia 12 stycznia 1991 r. o podatkach i opłatach lokalnych (Dz. U. z 2019 r. poz. 1170), art. 6 b ustawy z dnia 15 listopada 1984 r. o podatku rolnym (Dz. U. Z 2020 r. poz. 333) oraz art. 47 §<text:s/>4a ustawy z dnia 29 sierpnia 1997 roku Ordynacja podatkowa (Dz. U. z 2021 r. poz. 1540), Rada Gminy Solec-Zdrój uchwala,<text:s/><text:line-break/>co następuje:</text:p>
      <text:p text:style-name="P9"/>
      <text:p text:style-name="P10"/>
      <text:p text:style-name="P11">§ 1</text:p>
      <text:p text:style-name="P12"/>
      <text:p text:style-name="P13">Zmianie ulega załącznik Nr 1 do uchwały nr XXII/129/2020 Rady Gminy z dnia 29 października 2020 roku w sprawie zarządzenia poboru podatku rolnego, leśnego i od nieruchomości w drodze inkasa, ustanowienia inkasentów i wysokości wynagrodzenia za inkaso i otrzymuje brzmienie jak<text:s/><text:line-break/>w załączniku do niniejszej uchwały.</text:p>
      <text:p text:style-name="P14"/>
      <text:p text:style-name="P15">§ 2</text:p>
      <text:p text:style-name="P16"/>
      <text:p text:style-name="P17">Wykonanie uchwały powierza się Wójtowi<text:s/>Gminy Solec-Zdrój.</text:p>
      <text:p text:style-name="P18"/>
      <text:p text:style-name="P19">§ 3</text:p>
      <text:p text:style-name="P20"/>
      <text:p text:style-name="P21">Uchwała podlega publikacji w<text:s/>Dzienniku Urzędowym<text:s/>Województwa<text:s/>Świętokrzyskiego i wchodzi<text:s/><text:line-break/>w życie po upływie 14 dni od daty publikacji.</text:p>
      <text:p text:style-name="P22"/>
      <text:p text:style-name="P23"/>
      <text:p text:style-name="P24"/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ny"/>
      <text:p text:style-name="Normalny"><text:tab/><text:tab/><text:tab/><text:tab/><text:tab/><text:tab/><text:tab/><text:tab/><text:tab/></text:p>
      <text:soft-page-break/>
      <text:p text:style-name="P25">Załącznik Nr 1</text:p>
      <text:p text:style-name="P26"><text:tab/><text:tab/><text:tab/><text:tab/><text:tab/><text:tab/><text:tab/><text:tab/><text:tab/>do uchwały nr XXXI/195/2021</text:p>
      <text:p text:style-name="P27"><text:tab/><text:tab/><text:tab/><text:tab/><text:tab/><text:tab/><text:tab/><text:tab/><text:tab/>Rady Gminy<text:s/>Solec-Zdrój</text:p>
      <text:p text:style-name="P28"><text:tab/><text:tab/><text:tab/><text:tab/><text:tab/><text:tab/><text:tab/><text:tab/><text:tab/>z dnia 9 września 2021r.</text:p>
      <text:p text:style-name="Normalny"/>
      <text:p text:style-name="Normaln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Sołectwo</text:p>
          </table:table-cell>
          <table:table-cell table:style-name="TableCell38">
            <text:p text:style-name="P39">Imię i nazwisko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Chinków</text:p>
          </table:table-cell>
          <table:table-cell table:style-name="TableCell45">
            <text:p text:style-name="P46">Anna Kruk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Kików</text:p>
          </table:table-cell>
          <table:table-cell table:style-name="TableCell52">
            <text:p text:style-name="P53">Krzysztof Sowula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Kolonia Zagajów</text:p>
          </table:table-cell>
          <table:table-cell table:style-name="TableCell59">
            <text:p text:style-name="P60">Hubert Łucarz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Ludwinów</text:p>
          </table:table-cell>
          <table:table-cell table:style-name="TableCell66">
            <text:p text:style-name="P67">Szcześniak Jolanta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Magierów</text:p>
          </table:table-cell>
          <table:table-cell table:style-name="TableCell73">
            <text:p text:style-name="P74">Robert Laskowski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Piasek Mały</text:p>
          </table:table-cell>
          <table:table-cell table:style-name="TableCell80">
            <text:p text:style-name="P81">Anna<text:s/>Bujalska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Piestrzec</text:p>
          </table:table-cell>
          <table:table-cell table:style-name="TableCell87">
            <text:p text:style-name="P88">Renata Domańska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Solec-Zdrój</text:p>
          </table:table-cell>
          <table:table-cell table:style-name="TableCell94">
            <text:p text:style-name="P95">Waldemar Korniłowicz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Strażnik</text:p>
          </table:table-cell>
          <table:table-cell table:style-name="TableCell101">
            <text:p text:style-name="P102">Teresa Kardynał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Sułkowice</text:p>
          </table:table-cell>
          <table:table-cell table:style-name="TableCell108">
            <text:p text:style-name="P109">Rafał Mazur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Świniary</text:p>
          </table:table-cell>
          <table:table-cell table:style-name="TableCell115">
            <text:p text:style-name="P116">Stanisław Kapek</text:p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>Wełnin</text:p>
          </table:table-cell>
          <table:table-cell table:style-name="TableCell122">
            <text:p text:style-name="P123">Adam Doktór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Włosnowice</text:p>
          </table:table-cell>
          <table:table-cell table:style-name="TableCell129">
            <text:p text:style-name="P130">Rafał Nega</text:p>
          </table:table-cell>
        </table:table-row>
        <table:table-row table:style-name="TableRow131">
          <table:table-cell table:style-name="TableCell132">
            <text:p text:style-name="P133">14.</text:p>
          </table:table-cell>
          <table:table-cell table:style-name="TableCell134">
            <text:p text:style-name="P135">Zagaje Kikowskie</text:p>
          </table:table-cell>
          <table:table-cell table:style-name="TableCell136">
            <text:p text:style-name="P137">Bogdan<text:s/>Pietrzyk</text:p>
          </table:table-cell>
        </table:table-row>
        <table:table-row table:style-name="TableRow138">
          <table:table-cell table:style-name="TableCell139">
            <text:p text:style-name="P140">15.</text:p>
          </table:table-cell>
          <table:table-cell table:style-name="TableCell141">
            <text:p text:style-name="P142">Zagajów</text:p>
          </table:table-cell>
          <table:table-cell table:style-name="TableCell143">
            <text:p text:style-name="P144">Paweł Koźbiał</text:p>
          </table:table-cell>
        </table:table-row>
        <table:table-row table:style-name="TableRow145">
          <table:table-cell table:style-name="TableCell146">
            <text:p text:style-name="P147">16.</text:p>
          </table:table-cell>
          <table:table-cell table:style-name="TableCell148">
            <text:p text:style-name="P149">Zagórzany</text:p>
          </table:table-cell>
          <table:table-cell table:style-name="TableCell150">
            <text:p text:style-name="P151">Krystyna Liwara</text:p>
          </table:table-cell>
        </table:table-row>
        <table:table-row table:style-name="TableRow152">
          <table:table-cell table:style-name="TableCell153">
            <text:p text:style-name="P154">17.</text:p>
          </table:table-cell>
          <table:table-cell table:style-name="TableCell155">
            <text:p text:style-name="P156">Zborów</text:p>
          </table:table-cell>
          <table:table-cell table:style-name="TableCell157">
            <text:p text:style-name="P158">Ewa Kulik</text:p>
          </table:table-cell>
        </table:table-row>
        <table:table-row table:style-name="TableRow159">
          <table:table-cell table:style-name="TableCell160">
            <text:p text:style-name="P161">18.</text:p>
          </table:table-cell>
          <table:table-cell table:style-name="TableCell162">
            <text:p text:style-name="P163">Zielonki</text:p>
          </table:table-cell>
          <table:table-cell table:style-name="TableCell164">
            <text:p text:style-name="P165">Ilona Walasek</text:p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>Żuków</text:p>
          </table:table-cell>
          <table:table-cell table:style-name="TableCell171">
            <text:p text:style-name="P172">Mieczysław Pompa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73"><text:tab/><text:tab/><text:tab/><text:tab/><text:tab/><text:span text:style-name="T174">Uzasadnienie</text:span></text:p>
      <text:p text:style-name="P175"/>
      <text:p text:style-name="P176">do uchwały Nr XXXI/195/2021 Rady Gminy Solec-Zdrój z dnia 9<text:s/>września 2021 roku w sprawie zmiany załącznika Nr 1 do uchwały w sprawie zarządzenia poboru podatku rolnego, leśnego i od nieruchomości w drodze inkasa, ustanowienia inkasentów i wysokości wynagrodzenia za inkaso.</text:p>
      <text:p text:style-name="P177"/>
      <text:p text:style-name="P178">Zgodnie z ustawą o podatku rolnym, ustawą<text:s/>o podatku leśnym i ustawą o podatkach i opłatach lokalnych pobór tych podatków może nastąpić w drodze inkasa. Zarządzenie poboru podatków w tej formie, jak i wyznaczenie inkasentów i określanie wysokości wynagrodzenia za inkaso należy do kompetencji rady<text:s/>gminy.</text:p>
      <text:p text:style-name="P179"/>
      <text:p text:style-name="P180">Podjęcie niniejszej uchwały jest zasadne z tego względu, iż zaistniała zmiana sołtysa sołectwa Ludwinów w załączniku Nr 1 do uchwały. Zatem koniecznym jest dostosowanie uchwały do stanu faktycznego.<text:s/></text:p>
      <text:p text:style-name="P181"/>
      <text:p text:style-name="P182">W związku z powyższym zasadnym będzie podjęcie<text:s/>przedmiotowej uchwały.</text:p>
      <text:p text:style-name="P183"/>
      <text:p text:style-name="P184"/>
      <text:p text:style-name="P185"/>
      <text:p text:style-name="P186"/>
      <text:p text:style-name="P187"/>
      <text:p text:style-name="P188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Kobos</dc:creator>
    <meta:creation-date>2021-08-31T13:01:00Z</meta:creation-date>
    <dc:date>2021-09-07T10:57:00Z</dc:date>
    <meta:template xlink:href="Normal" xlink:type="simple"/>
    <meta:editing-cycles>23</meta:editing-cycles>
    <meta:editing-duration>PT9060S</meta:editing-duration>
    <meta:document-statistic meta:page-count="3" meta:paragraph-count="6" meta:word-count="434" meta:character-count="3034" meta:row-count="21" meta:non-whitespace-character-count="2606"/>
  </office:meta>
</office:document-meta>
</file>