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_5b_Normal_5d_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_5b_Normal_5d_">
      <style:paragraph-properties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_5b_Normal_5d_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_5b_Normal_5d_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_5b_Normal_5d_">
      <style:paragraph-properties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ff0000" style:font-name="Times New Roman" style:font-name-asian="Times New Roman" style:font-name-complex="Times New Roman"/>
    </style:style>
    <style:style style:name="T5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XV/144/2020</text:p>
      <text:p text:style-name="P2">RADY GMINY SOLEC-ZDRÓJ</text:p>
      <text:p text:style-name="P2">z dnia 30 grudnia 2020 r.</text:p>
      <text:p text:style-name="P3"><text:s text:c="4"/></text:p>
      <text:p text:style-name="P10">w sprawie zmiany budżetu Gminy Solec-Zdrój na 2020 rok</text:p>
      <text:p text:style-name="P18"><text:span text:style-name="T1"><text:s text:c="17"/></text:span><text:span text:style-name="T2"><text:s/></text:span></text:p>
      <text:p text:style-name="P17"><text:span text:style-name="T1"><text:tab/>Na podstawie art. 18 ust. 2 pkt 4, pkt 9 lit. d, i</text:span><text:span text:style-name="T4"> </text:span><text:span text:style-name="T1">ustawy z dnia 8 marca 1990 r. o samorządzie gminnym (tekst jednolity <text:s/>Dz. U. z 2020 r. poz. 713 ze zmianami) <text:s/>w związku z art. <text:s/>211, art. 212 ust. 1 pkt 1, 2, 3 <text:s/>art. 216, ust. 2 , art. 235, art. 236 ustawy z dnia 27 sierpnia 2009 r. o finansach publicznych <text:s/>(t. j.</text:span><text:span text:style-name="T2"> </text:span><text:span text:style-name="T1">Dz. U. z 2019 r. poz. 869 ze zmianami) <text:s/></text:span><text:span text:style-name="T2">Rada Gminy Solec-Zdrój </text:span><text:span text:style-name="T1">uchwala, <text:line-break/>co następuje:</text:span></text:p>
      <text:p text:style-name="P19"/>
      <text:p text:style-name="P4">§ 1</text:p>
      <text:p text:style-name="P4"/>
      <text:p text:style-name="P5">1. Zmienia się plan dochodów budżetowych </text:p>
      <text:p text:style-name="P5"><text:s text:c="4"/>Planowane dochody po zmianach - 38 560 208,25 złotych, z tego:</text:p>
      <text:p text:style-name="P5"><text:s text:c="14"/>a) bieżące - 27 307 997,87 złotych</text:p>
      <text:p text:style-name="P5"><text:s text:c="14"/>b) majątkowe - 11 252 210,38 złotych</text:p>
      <text:p text:style-name="P5"><text:s text:c="11"/>zgodnie z załącznikiem <text:s/>Nr 1 do uchwały</text:p>
      <text:p text:style-name="P5"><text:s/>2. Zmienia się <text:s/>planowane wydatki budżetu </text:p>
      <text:p text:style-name="P5"><text:s text:c="4"/>Planowane wydatki po zmianach <text:s/>41 819 336,11 złotych, </text:p>
      <text:p text:style-name="P5"><text:s text:c="12"/>z tego:</text:p>
      <text:p text:style-name="P5"><text:s text:c="12"/>a) bieżące - 25 838 788,01 <text:s/>złotych</text:p>
      <text:p text:style-name="P5"><text:s text:c="12"/>b) majątkowe - 15 980 548,10 złotych</text:p>
      <text:p text:style-name="P6"><text:s text:c="16"/>zgodnie z załącznikiem Nr 2 do niniejszej uchwały.</text:p>
      <text:p text:style-name="P15"><text:span text:style-name="T1">3</text:span><text:span text:style-name="T5">. </text:span><text:span text:style-name="T1">Limity wydatków na wieloletnie przedsięwzięcia planowane do poniesienia w 2020 roku</text:span></text:p>
      <text:p text:style-name="P13"><text:s text:c="4"/>zgodnie z załącznikiem Nr 3 do niniejszej uchwały</text:p>
      <text:p text:style-name="P13">4.Zadania inwestycyjne roczne</text:p>
      <text:p text:style-name="P13"><text:s text:c="4"/>zgodnie z załącznikiem Nr 4 do niniejszej uchwały</text:p>
      <text:p text:style-name="P13">5. Dochody i wydatki związane z realizacją zadań realizowanych na podstawie porozumień (umów) między jednostkami samorządu terytorialnego</text:p>
      <text:p text:style-name="P13"><text:s text:c="4"/>zgodnie z załącznikiem Nr 5 do niniejszej uchwały</text:p>
      <text:p text:style-name="P3"/>
      <text:p text:style-name="P3">§ 2</text:p>
      <text:p text:style-name="P3"/>
      <text:p text:style-name="P7">Wykonanie uchwały zleca się Wójtowi Gminy Solec-Zdrój. </text:p>
      <text:p text:style-name="P3"/>
      <text:p text:style-name="P3">§ 3</text:p>
      <text:p text:style-name="P3"/>
      <text:p text:style-name="P7">Uchwała wchodzi w życie z dniem podjęcia i podlega publikacji w Dzienniku Urzędowym Województwa Świętokrzyskiego oraz na tablicy ogłoszeń <text:s/>Urzędu Gminy.</text:p>
      <text:p text:style-name="P7"/>
      <text:p text:style-name="P7"/>
      <text:p text:style-name="P7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11"><text:soft-page-break/>Uzasadnienie</text:p>
      <text:p text:style-name="P1"/>
      <text:p text:style-name="P11">Postanawia się dokonać:</text:p>
      <text:p text:style-name="P12">I.Zwiększenia planowanych dochodów budżetowych o kwotę 81 240 złotych, z tego:</text:p>
      <text:p text:style-name="P12">1. W dziale 758 Różne rozliczenia, rozdziale 75802 Uzupełnienie subwencji ogólnej dla jednostek samorządu terytorialnego <text:s text:c="2"/>§ <text:s/>2750 Środki na uzupełnienie środków gmin o kwotę 11 034 złote w związku <text:s/>z informacją Ministra Finansów, Funduszy i i Polityki Regionalnej o przyznaniu środków z rezerwy subwencji ogólnej na 2020 rok, pismo ST3.4751.10.2020 z dnia 9 grudnia 2020 roku.</text:p>
      <text:p text:style-name="P12">2.W dziale 801 Oświata i wychowanie, rozdziale 80195 Pozostała działalność o kwotę 70 206 złotych na zadanie pn. "Poprawa Infrastruktury Edukacyjno-sportowej w Gminie Solec-Zdrój", w tym:</text:p>
      <text:p text:style-name="P12">- <text:s/>§ 6257 Dotacje celowe w ramach programów finansowanych z udziałem środków europejskich oraz środków, o których mowa w art. 5 ust.3 pkt 5 lit. a i b ustawy, lub płatności w ramach budżetu środków europejskich, realizowanych przez jednost samorządu terytorialnego <text:s/>o kwotę 61 430 złotych,</text:p>
      <text:p text:style-name="P12">- <text:s/>§ 6259 Dotacje celowe w ramach programów finansowanych z udziałem środków europejskich oraz środków, o których mowa w art. 5 ust.3 pkt 5 lit. a i b ustawy, lub płatności w ramach budżetu środków europejskich, realizowanych przez jednost samorządu terytorialnego <text:s/>o kwotę 8 776 złotych,</text:p>
      <text:p text:style-name="P12">II.Zmniejszenia planu dochodów budżetowych o kwotę <text:s/>81 240 złotych, z tego:</text:p>
      <text:p text:style-name="P12">1.W dziale 600 Transport i łaczność, rozdziale 60017 Drogi wewnętrzne § 633 Dotacje celowe otrzymane z samorządu województwa na inwestycje realizowane na podstawie porozumień (umów) między jednostkami samorządu terytorialnego o kwotę 10 671 złotych.</text:p>
      <text:p text:style-name="P12">2.W dziale 756 Dochody od osb prawnych, od osób fizycznych i od innych jednostek nieposiadających osobowości prawnej oraz wydatki związane z ich poborem, rozdziale 75616 Wpływy z podatku rolnego, podatku leśnego,podatku od spadków i darowizn, podatku od czynności cywilno-prawnych oraz podatków i opłat lokalnych od osób fizycznych <text:s/>§ <text:s/>0390 Wpływy z opłaty uzdrowiskowej, pobieranej w gminach posiadających status gminy uzdrowiskowej o kwotę 363 złote.</text:p>
      <text:p text:style-name="P12">3.W dziale 801 Oświata i wychowanie, rozdziale 80195 Pozostała działalność o kwotę 70 206 złotych na zadanie pn. "Poprawa Infrastruktury Edukacyjno-sportowej w Gminie Solec-Zdrój", w tym:</text:p>
      <text:p text:style-name="P12">- <text:s/>§ 2057 Dotacje celowe w ramach programów finansowanych z udziałem środków europejskich oraz środków, o których mowa w art. 5 ust.3 pkt 5 lit. a i b ustawy, lub płatności w ramach budżetu środków europejskich, realizowanych przez jednost samorządu terytorialnego <text:s/>o kwotę 61 430 złotych,</text:p>
      <text:p text:style-name="P12">- <text:s/>§ 2059 Dotacje celowe w ramach programów finansowanych z udziałem środków europejskich oraz środków, o których mowa w art. 5 ust.3 pkt 5 lit. a i b ustawy, lub płatności w ramach budżetu środków europejskich, realizowanych przez jednost samorządu terytorialnego <text:s/>o kwotę 8 776 złotych,</text:p>
      <text:p text:style-name="P12">III.Zwiększenia planowanych wydatków budżetowych o kwotę 91 520 złotych, z tego:</text:p>
      <text:p text:style-name="P12">1.W dziale 754 Bezpieczeństwo publiczne i ochrona przeciwpożarowa <text:s/>§ 6050 Wydatki inwestycyjne jednostek budżetowych o kwotę 3 360 złotych, z przeznaczeniem na realizację zadania pn. "Rozbudowa remizy OSP w Świniarach.</text:p>
      <text:p text:style-name="P12">2.W dziale 801 Oświata i wychowanie, rozdziale 80195 Pozostała działalność o kwotę 88 160 złotych na zadanie pn. "Poprawa Infrastruktury Edukacyjno-sportowej w Gminie Solec-Zdrój", w tym:</text:p>
      <text:p text:style-name="P12">- <text:s/>§ 6057 Wydatki inwestycyjne jednostek budżetowych o kwotę 61 430 złotych,</text:p>
      <text:p text:style-name="P12">- <text:s/>§ 6059 Wydatki inwestycyjne jednostek budżetowych o kwotę 26 730 złotych,</text:p>
      <text:p text:style-name="P12">IV.Zmniejszenia planu wydatków budżetowych o kwotę 91 520 złotych, z tego:</text:p>
      <text:p text:style-name="P12">1.W dziale 700 Gospodarka mieszkaniowa, rozdziale 70005 Gospodarka gruntami i nieruchomościami § 4300 Zakup usług pozostałych o kwotę 3 360 złotych.</text:p>
      <text:p text:style-name="P12">2.W dziale 801 Oświata i wychowanie, rozdziale 80195 Pozostała działalność o kwotę 88 160 złotych w zadaniu pn. "Poprawa Infrastruktury Edukacyjno-sportowej w Gminie Solec-Zdrój", w tym:</text:p>
      <text:p text:style-name="P12">- <text:s/>§ 4217 Zakup materiałów i wyposażenia <text:s/>o kwotę 35 961 złotych,</text:p>
      <text:p text:style-name="P12">- <text:s/>§ 4219 Zakup materiałów i wyposażenia <text:s/>o kwotę 15 814,50 złotych,</text:p>
      <text:p text:style-name="P12">- <text:s/>§ 4247 Zakup środków dydatktycznych i książek <text:s/>o kwotę 25 469 złotych,</text:p>
      <text:p text:style-name="P12">- <text:s/>§ 4249 Zakup środków dydatktycznych i książek <text:s/>o kwotę 10 915,50 złotych,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5S</meta:editing-duration>
    <meta:editing-cycles>9</meta:editing-cycles>
    <meta:generator>OpenOffice.org/3.4.1$Win32 OpenOffice.org_project/341m1$Build-9593</meta:generator>
    <dc:date>2020-12-29T10:55:04.40</dc:date>
    <meta:document-statistic meta:table-count="0" meta:image-count="0" meta:object-count="0" meta:page-count="2" meta:paragraph-count="54" meta:word-count="885" meta:character-count="5834"/>
    <meta:user-defined meta:name="Info 1"/>
    <meta:user-defined meta:name="Info 2"/>
    <meta:user-defined meta:name="Info 3"/>
    <meta:user-defined meta:name="Info 4"/>
  </office:meta>
</office:document-meta>
</file>