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fo:line-height="107%" style:text-autospace="none"/>
    </style:style>
    <style:style style:name="P2" style:family="paragraph" style:parent-style-name="Standard">
      <style:paragraph-properties fo:margin-top="0cm" fo:margin-bottom="0.282cm" fo:line-height="107%" style:text-autospace="non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" style:family="paragraph" style:parent-style-name="Akapit_20_z_20_listą">
      <style:paragraph-properties fo:line-height="0.529cm" fo:text-align="justify" style:justify-single-word="false" style:text-autospace="none">
        <style:tab-stops>
          <style:tab-stop style:position="1.099cm"/>
          <style:tab-stop style:position="1.27cm"/>
          <style:tab-stop style:position="2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4" style:family="paragraph" style:parent-style-name="Akapit_20_z_20_listą">
      <style:paragraph-properties fo:line-height="0.529cm" fo:text-align="justify" style:justify-single-word="false" style:text-autospace="none">
        <style:tab-stops>
          <style:tab-stop style:position="1.099cm"/>
          <style:tab-stop style:position="1.27cm"/>
          <style:tab-stop style:position="2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" style:family="paragraph" style:parent-style-name="Akapit_20_z_20_listą">
      <style:paragraph-properties fo:line-height="0.529cm" fo:text-align="justify" style:justify-single-word="false" style:text-autospace="none">
        <style:tab-stops>
          <style:tab-stop style:position="1.099cm"/>
          <style:tab-stop style:position="1.27cm"/>
          <style:tab-stop style:position="1.905cm"/>
          <style:tab-stop style:position="2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6" style:family="paragraph" style:parent-style-name="Akapit_20_z_20_listą">
      <style:paragraph-properties fo:line-height="0.529cm" fo:text-align="justify" style:justify-single-word="false" style:text-autospace="none">
        <style:tab-stops>
          <style:tab-stop style:position="1.099cm"/>
          <style:tab-stop style:position="1.27cm"/>
          <style:tab-stop style:position="2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</style:style>
    <style:style style:name="P7" style:family="paragraph" style:parent-style-name="_5b_Normal_5d_">
      <style:paragraph-properties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8" style:family="paragraph" style:parent-style-name="_5b_Normal_5d_">
      <style:paragraph-properties fo:text-align="end" style:justify-single-word="false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_5b_Normal_5d_">
      <style:paragraph-properties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_5b_Normal_5d_">
      <style:paragraph-properties style:text-autospace="non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1" style:family="paragraph" style:parent-style-name="_5b_Normal_5d_">
      <style:paragraph-properties style:text-autospace="none"/>
    </style:style>
    <style:style style:name="P12" style:family="paragraph" style:parent-style-name="WW-Domyślnie1">
      <style:paragraph-properties fo:line-height="0.529cm" fo:text-align="center" style:justify-single-word="false" style:text-autospace="none">
        <style:tab-stops>
          <style:tab-stop style:position="1.099cm"/>
          <style:tab-stop style:position="1.249cm"/>
          <style:tab-stop style:position="2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3" style:family="paragraph" style:parent-style-name="WW-Domyślnie1">
      <style:paragraph-properties fo:line-height="0.529cm" fo:text-align="justify" style:justify-single-word="false" style:text-autospace="none">
        <style:tab-stops>
          <style:tab-stop style:position="1.099cm"/>
          <style:tab-stop style:position="1.249cm"/>
          <style:tab-stop style:position="2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4" style:family="paragraph" style:parent-style-name="WW-Domyślnie1">
      <style:paragraph-properties fo:line-height="0.529cm" fo:text-align="center" style:justify-single-word="false" style:text-autospace="none">
        <style:tab-stops>
          <style:tab-stop style:position="1.099cm"/>
          <style:tab-stop style:position="1.249cm"/>
          <style:tab-stop style:position="2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5" style:family="paragraph" style:parent-style-name="WW-Domyślnie1">
      <style:paragraph-properties fo:line-height="0.529cm" fo:text-align="justify" style:justify-single-word="false" style:text-autospace="none">
        <style:tab-stops>
          <style:tab-stop style:position="1.099cm"/>
          <style:tab-stop style:position="1.249cm"/>
          <style:tab-stop style:position="2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6" style:family="paragraph" style:parent-style-name="WW-Domyślnie1">
      <style:paragraph-properties fo:line-height="0.529cm" fo:text-align="justify" style:justify-single-word="false" style:text-autospace="none">
        <style:tab-stops>
          <style:tab-stop style:position="1.099cm"/>
          <style:tab-stop style:position="1.249cm"/>
          <style:tab-stop style:position="2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</style:style>
    <style:style style:name="P17" style:family="paragraph" style:parent-style-name="Standard">
      <style:paragraph-properties fo:line-height="115%" fo:text-align="justify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margin-left="0.349cm" fo:margin-right="0cm" fo:text-align="center" style:justify-single-word="false" fo:text-indent="-0.349cm" style:auto-text-indent="false" style:text-autospace="none">
        <style:tab-stops>
          <style:tab-stop style:position="0cm"/>
          <style:tab-stop style:position="0.9cm"/>
          <style:tab-stop style:position="2.148cm"/>
          <style:tab-stop style:position="3.397cm"/>
          <style:tab-stop style:position="4.646cm"/>
          <style:tab-stop style:position="5.895cm"/>
          <style:tab-stop style:position="7.144cm"/>
          <style:tab-stop style:position="8.393cm"/>
          <style:tab-stop style:position="9.641cm"/>
          <style:tab-stop style:position="10.89cm"/>
          <style:tab-stop style:position="12.139cm"/>
          <style:tab-stop style:position="13.388cm"/>
          <style:tab-stop style:position="14.637cm"/>
          <style:tab-stop style:position="15.886cm"/>
        </style:tab-stops>
      </style:paragraph-properties>
    </style:style>
    <style:style style:name="T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Arial" fo:font-size="12pt" style:font-name-asian="Arial" style:font-size-asian="12pt" style:font-name-complex="Arial" style:font-size-complex="12pt"/>
    </style:style>
    <style:style style:name="T4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3</text:p>
      <text:p text:style-name="P8">do Uchwały <text:s text:c="2"/>Nr XXV/143/2020</text:p>
      <text:p text:style-name="P8">Rady <text:s/>Gminy Solec-Zdrój</text:p>
      <text:p text:style-name="P8">z dnia 30 grudnia 2020 roku</text:p>
      <text:p text:style-name="P8"/>
      <text:p text:style-name="P7"><text:s/>w sprawie <text:s/>Wieloletniej Prognozy Finansowej na lata 2020 – 2032</text:p>
      <text:p text:style-name="P12"/>
      <text:p text:style-name="P12"><text:s/>OBJAŚNIENIA</text:p>
      <text:p text:style-name="P14"/>
      <text:p text:style-name="P15"><text:s text:c="24"/>Podstawę do opracowania wieloletniej prognozy finansowej stanowiły dane budżetowe, będące wynikiem analizy dotychczasowych wykonanych dochodów, wydatków, przychodów, rozchodów budżetu Gminy Solec-Zdrój za lata poprzednie <text:s/>jak również wykonanie za 2019 rok oraz wskaźniki przedstawione przez Ministerstwo Finansów dotyczące założeń makroekonomicznych.</text:p>
      <text:p text:style-name="P13">Dochody:</text:p>
      <text:p text:style-name="P15">Prognozowana wysokość dochodów na 2020 rok oparta została na analizie wykonania w poszczególnych grupach dochodów za 2019 rok z uwzględnieniem kwot części subwencji ogólnej oraz kwoty udziałów we wpływach w podatku dochodowym od osób fizycznych określonych w piśmie Ministerstwa Finansów oraz kwot dotacji określonych w pismach Wojewody Świętokrzyskiego i Krajowego Biura Wyborczego przesłanych Wójtowi Gminy w 2019 roku. W stosunku do wykonania za 2019 rok w dochodach bieżących 2020 r. zaplanowano zwiększenie dochodów <text:s/>w związku ze wzrostem kwot subwencji i dotacji z budżetu państwa w porównaniu do roku 2019.</text:p>
      <text:p text:style-name="P15">Na kolejne lata założono wzrost dochodów bieżących w stosunku do roku poprzedniego, przede wszystkim związanych z dotacjami na zadania z zakresu utrzymania rodziny.</text:p>
      <text:p text:style-name="P16"><text:span text:style-name="T2">Dochody majątkowe w 2020 roku w kwocie 11 252 210,38 złotych stanowić będzie dofinansowanie z </text:span><text:span text:style-name="T1">budżetu państwa i z budżetu środków europejskich związku z rozpoczęciem nowego okresu finansowania z funduszy unijnych oraz na realizację zadań inwestycyjnych stanowiące prognozowane dofinansowanie do projektów realizowanych w ramach PROW, RPO, środki na modernizację dróg dojazdowych do pól na które gmina złożyła wnioski aplikacyjne do Marszałka Województwa Świętokrzyskiego i na większość zadań podpisała umowy o współfinansowanie. </text:span></text:p>
      <text:p text:style-name="P15">Dochody z tytułu refundacji poniesionych wydatków majątkowych w 2019 roku 1 067 558,89 złotych, ze środków RPO, PROW.</text:p>
      <text:p text:style-name="P15">Dochody z tytułu Rządowego Funduszu Rozwoju Inwestycji Lokalnych 1 349 696 złotych. Zostały wprowadzone jako źródło sfinansowania zadania inwestycyjnego pn. "Rewitalizacja przestrzeni publicznej miejscowości Solec-Zdrój", którego planowane zakończenie określono na 2021 rok. Na realizację tego zadania została podpisana umowa z wykonawcą i roboty zostały rozpoczęte w m-cu wrześniu b. r. </text:p>
      <text:p text:style-name="P13">Wydatki:</text:p>
      <text:p text:style-name="P16"><text:span text:style-name="T1">Przy prognozowaniu wydatków budżetowych uwzględniono planowane do realizacji </text:span><text:soft-page-break/><text:span text:style-name="T1">przedsięwzięcia zarówno bieżące jak i majątkowe.</text:span></text:p>
      <text:p text:style-name="P3">Dla celów sporządzenia wieloletniej prognozy finansowej przyjęto następujące wielkości:</text:p>
      <text:p text:style-name="P4">1. Wydatki bieżące:</text:p>
      <text:p text:style-name="P9">Przy ustalaniu kwot wydatków bieżących w 2020 r. wzięto pod uwagę indeks wzrostu cen towarów i usług konsumpcyjnych podany przez Ministerstwo Finansów prognozowany średnioroczny wskaźnik cen towarów i usług konsumpcyjnych w wysokości 102,5%, średnioroczny wskaźnik wzrostu wynagrodzeń w państwowej sferze budżetowej w wysokości 106 %, wysokość obowiązkowej składki na Fundusz Pracy – 2 % podstawy wymiaru składek na ubezpieczenia emerytalne i rentowe, <text:s/>fundusz Wsparcia Osób Niepełnosprawnych 0,45% w związku z czym założono wzrost wydatków bieżących w poszczególnych latach: 2020 – 2032 na średnim poziomie o około od 101,7% do 102,5% uwzględniając ewentualne odprawy emerytalne.</text:p>
      <text:p text:style-name="P11"><text:span text:style-name="T3"><text:s/></text:span><text:span text:style-name="T1"><text:s text:c="10"/>Na utrzymanie mienia komunalnego przewiduje się kwotę <text:s/>257 173 <text:s/>złotych.</text:span></text:p>
      <text:p text:style-name="P7"><text:s text:c="11"/>W projekcie planu budżetu w ramach Funduszu Sołeckiego uwzględniono <text:s/>406 590,05 złotych w zakresie:</text:p>
      <text:p text:style-name="P10">1. wydatków bieżących <text:s text:c="2"/>kwotę 368 797,17 złotych,</text:p>
      <text:p text:style-name="P1"><text:span text:style-name="T2">2. wydatków majątkowych 37 792,88 złotych, <text:s text:c="8"/></text:span><text:span text:style-name="T1"><text:s text:c="78"/>na realizacje zadań jednostek pomocniczych – sołectw <text:s text:c="2"/>w ramach wydzielonego przez Radę Gminy Funduszu Sołeckiego.</text:span></text:p>
      <text:p text:style-name="P2">Założenia dla poszczególnych pozycji wydatków przedstawiają się następująco:</text:p>
      <text:p text:style-name="P4">a/ obsługa długu:</text:p>
      <text:p text:style-name="P3">Wydatki na obsługę długu wyliczono w oparciu wskaźnik WIBOR, kształtujący się w ostatnim okresie na rynku bankowym oraz stałą marżę wynikającą z umów kredytowych i umowy pożyczki.</text:p>
      <text:p text:style-name="P4">b/ wynagrodzenia i składki od nich naliczane:</text:p>
      <text:p text:style-name="P3">Podstawą do ustalenia <text:s text:c="2"/>wydatków na wynagrodzenia i pochodne były zawarte umowy o pracę z pracownikami <text:s text:c="2"/>oraz możliwości finansowe Gminy. </text:p>
      <text:p text:style-name="P4">c/ wydatki związane z funkcjonowaniem organów:</text:p>
      <text:p text:style-name="P3">W tej pozycji uwzględniono wydatki z rozdziałów: 75022 – Rady gmin (miast i miast na prawach powiatu) oraz 75023 – Urzędy gmin (miast i miast na prawach powiatu). Zaplanowano wzrost wydatków w kolejnych latach średnio na poziomie około 101%.</text:p>
      <text:p text:style-name="P4">d/ przedsięwzięcia:</text:p>
      <text:p text:style-name="P3">Według załącznika <text:s/>nr 2 do uchwały Rady Gminy w sprawie uchwalenia WPF na lata 2020 – 2023 - „Wykaz przedsięwzięć do WPF.</text:p>
      <text:p text:style-name="P4">2. Wydatki majątkowe.</text:p>
      <text:p text:style-name="P6"><text:span text:style-name="T2">Wysokość wydatków majątkowych w roku 2020 w kwocie 15 980 548,10 złotych wynika z</text:span><text:span text:style-name="T1"> planowanych do wykonania zadań inwestycyjnych określonych w załącznikach do uchwały budżetowej wieloletnich, rocznych realizowanych w ramach m.in. funduszy sołeckich oraz związanych z realizacją zadań dofinansowanych z PROW, RPO, Funduszu Szwajcarskiego. <text:s text:c="14"/>W latach 2020 - 2021 zaplanowano wzrost kwot wydatków majątkowych w związku z rozpoczęciem nowego okresu finansowania w zakresie funduszy unijnych.</text:span></text:p>
      <text:p text:style-name="P4">Przychody:</text:p>
      <text:p text:style-name="P4">Na rok 2020 zaplanowane przychody w kwocie 4 749 127,86 złotych pochodzą <text:s/>z tytułu:</text:p>
      <text:p text:style-name="P4">1. <text:s/>Planowanych do zaciągnięcia kredytów i pożyczek 4 610 000 <text:s/>złotych.</text:p>
      <text:p text:style-name="P4">2. Niewykorzystanych środków pieniężnych na rachunku bieżącym budżetu, <text:s text:c="24"/>wynikających z rozliczenia dochodów i wydatków nimi finansowanych 27 284,94 <text:s text:c="13"/>złotych.</text:p>
      <text:p text:style-name="P4"><text:soft-page-break/>3. Przychodów wynikających z rozliczenia środków określonych w art. 5 ust.1 pkt 2 <text:s text:c="12"/>ustawy i dotacji na realizację programu, projektu lub zadania finansowanego z <text:s text:c="16"/>udziałem tych środków 111 842,92 złotych.</text:p>
      <text:p text:style-name="P4">Rozchody:</text:p>
      <text:p text:style-name="P3">Rozchody budżetu w latach 2020-2032 przyjęto w kwotach zgodnych z harmonogramami spłat wynikającymi z zawartych umów <text:s/>kredytów i pożyczki oraz spłaty z tytułu planowanych do zaciągnięcia kredytów i pożyczek. </text:p>
      <text:p text:style-name="P3"/>
      <text:p text:style-name="P4">Wynik budżetu:</text:p>
      <text:p text:style-name="P17">W <text:s/>2020 roku zaplanowano deficyt budżetu, który będzie sfinansowany przychodami z tytułu <text:s/>pożyczek na rynku krajowym, z niewykorzystanych środków pieniężnych na rachunku bieżącym budżetu, wynikające z rozliczenia dochodów i wydatków nimi finansowanych związanych ze szczególnymi zasadami wykonywania budżetu określonymi w odrębnych ustawach, oraz z <text:s/>przychodów <text:s/>wynikających z rozliczenia środków określonych <text:s/>w art. 5 ust. 1 pkt 2 ustawy i <text:s/>dotacji na realizację programu, projektu lub zadania finansowanego z udziałem tych środków.</text:p>
      <text:p text:style-name="P3">Od 2020 r. prognozowany wynik budżetu Gminy w poszczególnych latach wykazuje nadwyżkę, którą planuje się przeznaczyć na spłatę pożyczki i rat zaciągniętych kredytów.</text:p>
      <text:p text:style-name="P4">Dług</text:p>
      <text:p text:style-name="P4">Faktyczna kwota długu na dzień 31 grudnia 2020 roku stanowi kwotę 16 603 559,98 <text:s text:c="2"/>złotych i zostanie spłacona w poszczególnych latach w kwotach określonych w umowach. Spłata ostatniej raty długu według wcześniej zawartych umów nastąpi w 2032 roku. </text:p>
      <text:p text:style-name="P4">Kwota długu obejmuje prognozowaną kwotę kredytów na koniec poszczególnych lat.</text:p>
      <text:p text:style-name="P6"><text:span text:style-name="T2">Planowany na koniec 2020 roku dług <text:s/>z tytułu kredytów i pożyczek wyniesie <text:s text:c="18"/>16 603 559,98 złotych </text:span><text:span text:style-name="T1">i będzie zmniejszał się w kolejnych latach o wysokość spłaconych rat kapitałowych aż do całkowitej spłaty w 2032 roku.</text:span></text:p>
      <text:p text:style-name="P4">Wielkości kontrolne:</text:p>
      <text:p text:style-name="P15">Są to obliczone obciążenia, limity, relacje wynikające z założonych wielkości budżetowych w poszczególnych latach w odniesieniu do zapisów ustawy o finansach publicznych. W poszczególnych latach prognozy zachowana jest zasada określona w art. 242 ustawy, tj. dochody bieżące są wyższe od wydatków bieżących, jak również spełniona jest relacja wynikająca z art. 243 cytowanej ustawy.</text:p>
      <text:p text:style-name="P5">Przedsięwzięcia ujęte w załączniku Nr 2:</text:p>
      <text:p text:style-name="P16"><text:span text:style-name="T1">W ramach przedsięwzięć wykazanych w załączniku Nr 2 do uchwały w sprawie wieloletniej prognozy finansowej wykazano przedsięwzięcia dotyczące zapewnienia trwałości zakończonych w latach poprzednich projektów realizowanych przez gminę przy udziale środków pochodzących z budżetu Unii Europejskiej. </text:span><text:span text:style-name="T4">Wydatki bieżące i majątkowe na przedsięwzięcia wieloletnie obejmują programy, projekty, zadania planowane do wykonania lub takie na które są już zawarte umowy. Wielkości wynikają przede wszystkim z zawartych umów, wykonanych kosztorysów.</text:span></text:p>
      <text:p text:style-name="P15">Zawarte w uchwale upoważnienie dla Wójta Gminy do zaciągania zobowiązań z tytułu umów, których realizacja w roku budżetowym i latach następnych jest niezbędna dla zapewnienia ciągłości działania jednostki i z których wynikające płatności wykraczają poza rok budżetowy, obejmują wszystkie pozostałe wydatki na inne zadania (m.in. licencje na programy komputerowe, usługi komunalne, usługi w zakresie dowozu dzieci do szkół, w zakresie zimowego utrzymania dróg, usługi pocztowe, telefoniczne, dostawy energii, wody) nieobjęte załącznikiem przedsięwzięć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5b_Normal_5d_" style:display-name="[Normal]" style:family="paragraph" style:next-style-name="Standard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style:style style:name="WW-Domyślnie" style:family="paragraph" style:parent-style-name="_5b_Normal_5d_" style:next-style-name="Standard">
      <style:paragraph-properties fo:margin-top="0cm" fo:margin-bottom="0.353cm" fo:line-height="115%"/>
      <style:text-properties style:font-name="Calibri" fo:font-size="11pt" style:font-name-asian="Calibri" style:font-size-asian="11pt" style:font-name-complex="Calibri" style:font-size-complex="11pt"/>
    </style:style>
    <style:style style:name="Akapit_20_z_20_listą" style:display-name="Akapit z listą" style:family="paragraph" style:parent-style-name="WW-Domyślnie" style:next-style-name="Standard">
      <style:paragraph-properties fo:margin-left="1.27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Domyślnie1" style:family="paragraph" style:parent-style-name="_5b_Normal_5d_" style:next-style-name="Standard">
      <style:paragraph-properties fo:margin-top="0cm" fo:margin-bottom="0.353cm" fo:line-height="115%"/>
      <style:text-properties style:font-name="Calibri" fo:font-size="11pt" style:font-name-asian="Calibri" style:font-size-asian="11pt" style:font-name-complex="Calibri" style:font-size-complex="11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33S</meta:editing-duration>
    <meta:editing-cycles>6</meta:editing-cycles>
    <meta:generator>OpenOffice/4.1.1$Win32 OpenOffice.org_project/411m6$Build-9775</meta:generator>
    <dc:date>2020-12-28T12:54:34.60</dc:date>
    <meta:document-statistic meta:table-count="0" meta:image-count="0" meta:object-count="0" meta:page-count="3" meta:paragraph-count="52" meta:word-count="1177" meta:character-count="8768"/>
    <meta:user-defined meta:name="Info 1"/>
    <meta:user-defined meta:name="Info 2"/>
    <meta:user-defined meta:name="Info 3"/>
    <meta:user-defined meta:name="Info 4"/>
  </office:meta>
</office:document-meta>
</file>