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" style:parent-style-name="Nagłówek3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style:use-window-font-color="true"/>
    </style:style>
    <style:style style:name="T12" style:parent-style-name="Domyślnaczcionkaakapitu" style:family="text">
      <style:text-properties style:font-name="Calibri" style:font-name-complex="Calibri" style:font-weight-complex="bold" style:use-window-font-color="true" style:letter-kerning="false" style:language-asian="pl" style:country-asian="PL" style:language-complex="ar" style:country-complex="SA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7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8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30" style:parent-style-name="Normalny" style:family="paragraph">
      <style:paragraph-properties fo:widows="2" fo:orphans="2" style:vertical-align="auto" fo:line-height="115%"/>
      <style:text-properties fo:hyphenate="true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asian="pl" style:country-asian="PL" style:language-complex="ar" style:country-complex="SA"/>
    </style:style>
    <style:style style:name="P33" style:parent-style-name="Standard" style:family="paragraph">
      <style:paragraph-properties fo:line-height="115%"/>
      <style:text-properties style:font-name="Calibri" style:font-name-complex="Calibri"/>
    </style:style>
    <style:style style:name="P34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36" style:parent-style-name="Standard" style:family="paragraph">
      <style:paragraph-properties fo:line-height="115%"/>
      <style:text-properties style:font-name="Calibri" style:font-name-complex="Calibri"/>
    </style:style>
    <style:style style:name="P37" style:parent-style-name="Standard" style:family="paragraph">
      <style:paragraph-properties fo:line-height="115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9" style:parent-style-name="Normalny" style:family="paragraph">
      <style:paragraph-properties fo:widows="2" fo:orphans="2" style:vertical-align="auto" fo:line-height="115%"/>
      <style:text-properties style:font-name="Calibri" style:font-name-complex="Calibri" fo:hyphenate="true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<text:span text:style-name="T2">Zarządzenie<text:s/></text:span><text:span text:style-name="T3">64</text:span><text:span text:style-name="T4">/2023</text:span></text:p>
      <text:p text:style-name="P5">Wójta Gminy Solec – Zdrój</text:p>
      <text:p text:style-name="P6">z dnia <text:s/>23.08.2023r</text:p>
      <text:p text:style-name="P7"/>
      <text:p text:style-name="P8">w sprawie sporządzenia wykazu nieruchomości przeznaczonych do zamiany</text:p>
      <text:p text:style-name="P9"/>
      <text:h text:style-name="P10" text:outline-level="3"><text:span text:style-name="T11">Na podstawie art. <text:s/>35 ust. 1 i 2 ustawy z dnia 21 sierpnia 1997 roku o gospodarce nieruchomościami (tj.<text:s/></text:span><text:span text:style-name="T12">Dz.U. z 2023 poz. 344 ze zm.)</text:span></text:h>
      <text:p text:style-name="P13"/>
      <text:p text:style-name="P14"/>
      <text:p text:style-name="P15">Zarządzam:</text:p>
      <text:p text:style-name="P16"/>
      <text:p text:style-name="P17"/>
      <text:p text:style-name="P18">§ 1</text:p>
      <text:p text:style-name="P19">Z zasobu nieruchomości gminy Solec – Zdrój przeznaczam do zamiany następujące nieruchomości:</text:p>
      <text:p text:style-name="P20">-dz. nr 31/1 o pow. 0,0138 ha położoną w obrębie <text:s/>Solec-Zdrój gmina Solec-Zdrój <text:s/></text:p>
      <text:p text:style-name="P21">Nieruchomość stanowi własność Gminy Solec – Zdrój i zostanie przeznaczona do zbycia w formie bezprzetargowej w formie zamiany.</text:p>
      <text:p text:style-name="P22">Wykaz nieruchomości stanowi załącznik Nr 1 do niniejszego zarządzenia.</text:p>
      <text:p text:style-name="P23"/>
      <text:p text:style-name="P24"/>
      <text:p text:style-name="P25">§ 2</text:p>
      <text:p text:style-name="P26">Zarządzenie podlega podaniu do publicznej wiadomości na okres 21 dni przez wywieszenie na tablicy ogłoszeń w Urzędzie Gminy w Solcu – Zdroju, oraz na stronie internetowej Urzędu Gminy.</text:p>
      <text:p text:style-name="P27"/>
      <text:p text:style-name="P28"/>
      <text:p text:style-name="P29">§ 3</text:p>
      <text:p text:style-name="P30"><text:span text:style-name="T31">Informacja o wywieszeniu wykazu podlega podaniu do publicznej wiadomości przez<text:s/></text:span><text:span text:style-name="T32">ogłoszenie w prasie lokalnej, w sposób zwyczajowo przyjęty przez wywieszenie go na tablicy ogłoszeniowej w siedzibie Urzędu Gminy oraz na stronie internetowej urzędu.<text:s/></text:span></text:p>
      <text:p text:style-name="P33"/>
      <text:p text:style-name="P34"/>
      <text:p text:style-name="P35">§ 4</text:p>
      <text:p text:style-name="P36">Zarządzenie wchodzi w życie z dniem podjęcia.</text:p>
      <text:p text:style-name="P37"/>
      <text:p text:style-name="P38"/>
      <text:p text:style-name="P39">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NEST CHMURA</meta:initial-creator>
    <dc:creator>Łukasz Kobos</dc:creator>
    <meta:creation-date>2023-08-22T05:30:00Z</meta:creation-date>
    <dc:date>2023-08-23T10:58:00Z</dc:date>
    <meta:print-date>2023-08-23T05:45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6" meta:character-count="1163" meta:row-count="8" meta:non-whitespace-character-count="999"/>
  </office:meta>
</office:document-meta>
</file>